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Mono Condensed Thin" svg:font-family="'Noto Sans Mono Condensed Thin'" style:font-family-generic="swiss" style:font-pitch="variable"/>
    <style:font-face style:name="Noto Sans1" svg:font-family="'Noto Sans'" style:font-family-generic="system" style:font-pitch="variable"/>
    <style:font-face style:name="Sahel" svg:font-family="Sahel" style:font-family-generic="system" style:font-pitch="variable"/>
    <style:font-face style:name="Sahel Black FD-WOL" svg:font-family="'Sahel Black FD-WOL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Long_20_Dot" svg:stroke-linecap="butt" draw:fill="none" draw:textarea-vertical-align="middle" fo:min-height="3.023cm" loext:decorative="false"/>
      <style:paragraph-properties style:writing-mode="lr-tb"/>
    </style:style>
    <style:style style:name="gr2" style:family="graphic" style:parent-style-name="standard">
      <style:graphic-properties draw:stroke="none" draw:stroke-dash="Long_20_Dot" svg:stroke-linecap="butt" draw:fill="none" draw:textarea-vertical-align="middle" fo:min-height="2.855cm" loext:decorative="false"/>
      <style:paragraph-properties style:writing-mode="lr-tb"/>
    </style:style>
    <style:style style:name="gr3" style:family="graphic" style:parent-style-name="standard">
      <style:graphic-properties draw:stroke="dash" draw:stroke-dash="Double_20_Dash_20__28_Rounded_29_" svg:stroke-width="0.106cm" svg:stroke-color="#3e2723" draw:marker-start-width="0.359cm" draw:marker-end-width="0.359cm" svg:stroke-linecap="round" draw:fill="none" loext:fill-use-slide-background="false" draw:textarea-horizontal-align="justify" draw:textarea-vertical-align="top" draw:auto-grow-height="false" fo:min-height="3.927cm" fo:min-width="5.969cm" fo:padding-top="0.178cm" fo:padding-bottom="0.178cm" fo:padding-left="0.303cm" fo:padding-right="0.303cm" fo:wrap-option="wrap" loext:decorative="false"/>
    </style:style>
    <style:style style:name="P1" style:family="paragraph">
      <style:paragraph-properties fo:text-align="center"/>
      <style:text-properties fo:font-size="52pt" style:font-size-asian="52pt" style:font-size-complex="52pt"/>
    </style:style>
    <style:style style:name="P2" style:family="paragraph">
      <loext:graphic-properties draw:fill="none"/>
      <style:paragraph-properties fo:text-align="center"/>
      <style:text-properties fo:color="#558b2f" loext:opacity="100%" style:text-line-through-style="none" style:text-line-through-type="none" style:font-name="Sahel Black FD-WOL" fo:font-size="52pt" fo:letter-spacing="0.12cm" fo:text-shadow="none" fo:font-weight="bold" style:font-size-asian="52pt" style:font-weight-asian="bold" style:font-size-complex="52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004d40" loext:opacity="100%" style:font-name="Noto Sans Mono Condensed Thin" fo:letter-spacing="-0.03cm" fo:text-shadow="none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33691e" loext:opacity="100%" style:text-line-through-style="none" style:text-line-through-type="none" style:font-name="Sahel Black FD-WOL" fo:font-size="52pt" fo:letter-spacing="0.12cm" fo:text-shadow="none" fo:font-weight="bold" style:font-size-asian="52pt" style:font-weight-asian="bold" style:font-size-complex="52pt" style:font-weight-complex="bold"/>
    </style:style>
    <style:style style:name="T2" style:family="text">
      <style:text-properties fo:color="#004d40" loext:opacity="100%" style:font-name="Noto Sans Mono Condensed Thin" fo:font-size="42pt" fo:letter-spacing="-0.03cm" fo:text-shadow="none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7.05cm" svg:height="3.273cm" svg:x="0.735cm" svg:y="0.635cm">
          <draw:text-box>
            <text:p text:style-name="P1"><text:span text:style-name="T1">SCENE</text:span></text:p>
          </draw:text-box>
        </draw:frame>
        <draw:frame draw:style-name="gr2" draw:text-style-name="P4" draw:layer="layout" svg:width="7.05cm" svg:height="3.105cm" svg:x="0.735cm" svg:y="2.533cm">
          <draw:text-box>
            <text:p text:style-name="P3"><text:span text:style-name="T2">SENSE</text:span></text:p>
          </draw:text-box>
        </draw:frame>
        <draw:custom-shape draw:style-name="gr3" draw:text-style-name="P5" draw:layer="layout" svg:width="7.037cm" svg:height="4.745cm" svg:x="0.735cm" svg:y="0.7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Mono Condensed Thin" svg:font-family="'Noto Sans Mono Condensed Thin'" style:font-family-generic="swiss" style:font-pitch="variable"/>
    <style:font-face style:name="Noto Sans1" svg:font-family="'Noto Sans'" style:font-family-generic="system" style:font-pitch="variable"/>
    <style:font-face style:name="Sahel" svg:font-family="Sahel" style:font-family-generic="system" style:font-pitch="variable"/>
    <style:font-face style:name="Sahel Black FD-WOL" svg:font-family="'Sahel Black FD-WOL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ot" draw:style="rect" draw:dots1="1" draw:dots1-length="100%" draw:distance="100%"/>
    <draw:stroke-dash draw:name="Double_20_Dash_20__28_Rounded_29_" draw:display-name="Double Dash (Rounded)" draw:style="round" draw:dots1="1" draw:dots1-length="701%" draw:distance="399%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xx" style:country-asian="none" style:font-name-complex="Noto Sans1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Sahel" style:font-family-complex="Sahe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35cm" fo:margin-bottom="0.635cm" fo:margin-left="0.635cm" fo:margin-right="0.635cm" fo:page-width="9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5T15:58:40.525316181</meta:creation-date>
    <dc:date>2023-09-25T16:31:29.128983759</dc:date>
    <meta:editing-duration>PT1M20S</meta:editing-duration>
    <meta:editing-cycles>3</meta:editing-cycles>
    <meta:generator>LibreOffice/7.6.1.2$Linux_X86_64 LibreOffice_project/60$Build-2</meta:generator>
    <meta:document-statistic meta:object-count="3"/>
  </office:meta>
</office:document-meta>
</file>